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925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7008in"/>
    </style:style>
    <style:style style:name="co6" style:family="table-column">
      <style:table-column-properties fo:break-before="auto" style:column-width="0.9957in"/>
    </style:style>
    <style:style style:name="co7" style:family="table-column">
      <style:table-column-properties fo:break-before="auto" style:column-width="2.89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3caff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.278in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83caff" style:text-align-source="fix" style:repeat-content="false"/>
      <style:paragraph-properties fo:text-align="end" fo:margin-left="0in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04">
      <style:table-cell-properties fo:background-color="#83caff" style:text-align-source="fix" style:repeat-content="false"/>
      <style:paragraph-properties fo:text-align="end" fo:margin-left="0in"/>
    </style:style>
    <style:style style:name="ce15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2" table:number-columns-repeated="1019" table:default-cell-style-name="Default"/>
        <table:table-row table:style-name="ro2">
          <table:table-cell/>
          <table:table-cell table:style-name="ce7"/>
          <table:table-cell table:number-columns-repeated="2"/>
          <table:table-cell table:style-name="ce17" office:value-type="string">
            <text:p>RGB CONFIGURATOR</text:p>
          </table:table-cell>
          <table:table-cell office:value-type="string">
            <text:p>Version 5</text:p>
          </table:table-cell>
          <table:table-cell table:number-columns-repeated="1018"/>
        </table:table-row>
        <table:table-row table:style-name="ro1">
          <table:table-cell office:value-type="string">
            <text:p>How Many strings?</text:p>
          </table:table-cell>
          <table:table-cell table:style-name="ce8" office:value-type="float" office:value="12">
            <text:p>12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1) Pixelnet Hardware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Etherdongle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94">
            <text:p>$94.00</text:p>
          </table:table-cell>
          <table:table-cell table:style-name="ce13" table:formula="of:=[.B7]*[.C7]" office:value-type="currency" office:currency="USD" office:value="94">
            <text:p>$94.00</text:p>
          </table:table-cell>
          <table:table-cell office:value-type="string">
            <text:p>E1.31 in Pixelnet out</text:p>
          </table:table-cell>
          <table:table-cell office:value-type="string">
            <text:p><text:a xlink:href="http://www.diylightanimation.com/wiki/index.php?title=File:ED25Finalrr.jpg">http://www.diylightanimation.com/wiki/index.php?title=File:ED25Finalrr.jpg</text:a></text:p>
          </table:table-cell>
          <table:table-cell table:number-columns-repeated="1018"/>
        </table:table-row>
        <table:table-row table:style-name="ro3">
          <table:table-cell office:value-type="string">
            <text:p>Active Hub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62">
            <text:p>$62.00</text:p>
          </table:table-cell>
          <table:table-cell table:style-name="ce13" table:formula="of:=[.B8]*[.C8]" office:value-type="currency" office:currency="USD" office:value="62">
            <text:p>$62.00</text:p>
          </table:table-cell>
          <table:table-cell/>
          <table:table-cell office:value-type="string">
            <text:p><text:a xlink:href="http://www.diylightanimation.com/wiki/index.php?title=File:Hub-Finished2.jpg">http://www.diylightanimation.com/wiki/index.php?title=File:Hub-Finished2.jpg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9]*[.C9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m flex strips, 1809 IC chip</text:p>
          </table:table-cell>
          <table:table-cell table:formula="of:=[.B2]" office:value-type="float" office:value="12">
            <text:p>12</text:p>
          </table:table-cell>
          <table:table-cell table:style-name="ce14" office:value-type="currency" office:currency="USD" office:value="52">
            <text:p>$52.00</text:p>
          </table:table-cell>
          <table:table-cell table:style-name="ce13" table:formula="of:=[.B10]*[.C10]" office:value-type="currency" office:currency="USD" office:value="624">
            <text:p>$624.00</text:p>
          </table:table-cell>
          <table:table-cell office:value-type="string">
            <text:p>includes shipping. $42 without shipping</text:p>
          </table:table-cell>
          <table:table-cell office:value-type="string">
            <text:p><text:a xlink:href="http://www.aliexpress.com/store/product/4m-waterproof-LED-digital-strip-by-tube-DC12V-input-without-controller-10pcs-TM1809IC-m-30pcs-5050/701799_425556741.html">http://www.aliexpress.com/store/product/4m-waterproof-LED-digital-strip-by-tube-DC12V-input-without-controller-10pcs-TM1809IC-m-30pcs-5050/701799_425556741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4">
            <text:p>4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30">
            <text:p>30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3">
          <table:table-cell office:value-type="string">
            <text:p>Smart String Controllers</text:p>
          </table:table-cell>
          <table:table-cell table:formula="of:=[.B2]" office:value-type="float" office:value="12">
            <text:p>12</text:p>
          </table:table-cell>
          <table:table-cell table:style-name="ce13" office:value-type="currency" office:currency="USD" office:value="10.08">
            <text:p>$10.08</text:p>
          </table:table-cell>
          <table:table-cell table:style-name="ce13" table:formula="of:=[.B13]*[.C13]" office:value-type="currency" office:currency="USD" office:value="120.96">
            <text:p>$120.96</text:p>
          </table:table-cell>
          <table:table-cell office:value-type="string">
            <text:p>Need one as a receiver for each string</text:p>
          </table:table-cell>
          <table:table-cell office:value-type="string">
            <text:p><text:a xlink:href="http://www.diylightanimation.com/wiki/index.php?title=File:Sm-nSSC-Finish.jpg">http://www.diylightanimation.com/wiki/index.php?title=File:Sm-nSSC-Finish.jpg</text:a></text:p>
          </table:table-cell>
          <table:table-cell table:number-columns-repeated="1018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14]*[.C14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15]*[.C15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Battery Case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16]*[.C16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17]*[.C17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18]*[.C18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7:.D15])" office:value-type="currency" office:currency="USD" office:value="988.96">
            <text:p>$988.96</text:p>
          </table:table-cell>
          <table:table-cell table:style-name="ce1"/>
          <table:table-cell table:number-columns-repeated="1019"/>
        </table:table-row>
        <table:table-row table:style-name="ro4">
          <table:table-cell table:number-columns-repeated="2"/>
          <table:table-cell table:style-name="ce16"/>
          <table:table-cell table:style-name="ce12" table:formula="of:=[.$B$2]*[.B11]*[.B12]" office:value-type="float" office:value="1440">
            <text:p>144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16"/>
          <table:table-cell table:style-name="ce1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2) Zeus Pixelnet Controller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number-columns-repeated="1020"/>
        </table:table-row>
        <table:table-row table:style-name="ro3">
          <table:table-cell office:value-type="string">
            <text:p>Etherdongle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94">
            <text:p>$94.00</text:p>
          </table:table-cell>
          <table:table-cell table:style-name="ce13" table:formula="of:=[.B28]*[.C28]" office:value-type="currency" office:currency="USD" office:value="94">
            <text:p>$94.00</text:p>
          </table:table-cell>
          <table:table-cell office:value-type="string">
            <text:p>E1.31 in Pixelnet out</text:p>
          </table:table-cell>
          <table:table-cell office:value-type="string">
            <text:p><text:a xlink:href="http://www.diylightanimation.com/wiki/index.php?title=File:ED25Finalrr.jpg">http://www.diylightanimation.com/wiki/index.php?title=File:ED25Finalrr.jpg</text:a></text:p>
          </table:table-cell>
          <table:table-cell table:number-columns-repeated="1018"/>
        </table:table-row>
        <table:table-row table:style-name="ro3">
          <table:table-cell office:value-type="string">
            <text:p>Zeus controller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45">
            <text:p>$45.00</text:p>
          </table:table-cell>
          <table:table-cell table:style-name="ce13" table:formula="of:=[.B29]*[.C29]" office:value-type="currency" office:currency="USD" office:value="45">
            <text:p>$45.00</text:p>
          </table:table-cell>
          <table:table-cell office:value-type="string">
            <text:p>Price is not firm until july</text:p>
          </table:table-cell>
          <table:table-cell office:value-type="string">
            <text:p><text:a xlink:href="http://diylightanimation.com/index.php?topic=11564.0">http://diylightanimation.com/index.php?topic=11564.0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5m flex strips, ws2811 12v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42">
            <text:p>$42.00</text:p>
          </table:table-cell>
          <table:table-cell table:style-name="ce13" table:formula="of:=[.B30]*[.C30]" office:value-type="currency" office:currency="USD" office:value="504">
            <text:p>$504.00</text:p>
          </table:table-cell>
          <table:table-cell office:value-type="string">
            <text:p>includes shipping. $32 without shipping</text:p>
          </table:table-cell>
          <table:table-cell office:value-type="string">
            <text:p><text:a xlink:href="http://www.aliexpress.com/store/product/5m-led-digital-strip-DC12V-input-WS2811IC-256-scale-10pcs-IC-and-30pcs-5050-SMD-RGB/701799_568458133.html">http://www.aliexpress.com/store/product/5m-led-digital-strip-DC12V-input-WS2811IC-256-scale-10pcs-IC-and-30pcs-5050-SMD-RGB/701799_568458133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10">
            <text:p>10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33]*[.C33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34]*[.C34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35]*[.C35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36]*[.C36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37]*[.C37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office:value-type="string">
            <text:p>Battery Case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38]*[.C38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28:.D34])" office:value-type="currency" office:currency="USD" office:value="682">
            <text:p>$682.0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6"/>
          <table:table-cell table:style-name="ce12" table:formula="of:=[.$B$2]*[.B31]*[.B32]" office:value-type="float" office:value="600">
            <text:p>60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6"/>
          <table:table-cell table:style-name="ce1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3a) j1sys p12r for ws2811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p12r</text:p>
          </table:table-cell>
          <table:table-cell table:formula="of:=[.B53]" office:value-type="float" office:value="1">
            <text:p>1</text:p>
          </table:table-cell>
          <table:table-cell table:style-name="ce13" office:value-type="currency" office:currency="USD" office:value="105">
            <text:p>$105.00</text:p>
          </table:table-cell>
          <table:table-cell table:style-name="ce13" table:formula="of:=[.B47]*[.C47]" office:value-type="currency" office:currency="USD" office:value="105">
            <text:p>$105.00</text:p>
          </table:table-cell>
          <table:table-cell office:value-type="string">
            <text:p>Note this is an assembled board, not a kit</text:p>
          </table:table-cell>
          <table:table-cell office:value-type="string">
            <text:p><text:a xlink:href="http://www.j1sys.com/p12-r">http://www.j1sys.com/p12-r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5m flex strips, ws2811 12v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42">
            <text:p>$42.00</text:p>
          </table:table-cell>
          <table:table-cell table:style-name="ce13" table:formula="of:=[.B48]*[.C48]" office:value-type="currency" office:currency="USD" office:value="504">
            <text:p>$504.00</text:p>
          </table:table-cell>
          <table:table-cell office:value-type="string">
            <text:p>includes shipping. $32 without shipping</text:p>
          </table:table-cell>
          <table:table-cell office:value-type="string">
            <text:p><text:a xlink:href="http://www.aliexpress.com/store/product/5m-led-digital-strip-DC12V-input-WS2811IC-256-scale-10pcs-IC-and-30pcs-5050-SMD-RGB/701799_568458133.html">http://www.aliexpress.com/store/product/5m-led-digital-strip-DC12V-input-WS2811IC-256-scale-10pcs-IC-and-30pcs-5050-SMD-RGB/701799_568458133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10">
            <text:p>10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Strings per p12r connector</text:p>
          </table:table-cell>
          <table:table-cell table:style-name="ce12" table:formula="of:=ROUNDDOWN(170/([.B49]*[.B50]))" office:value-type="float" office:value="3">
            <text:p>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total p12r connectors needed</text:p>
          </table:table-cell>
          <table:table-cell table:formula="of:=ROUNDUP([.$B$2]/[.B51])" office:value-type="float" office:value="4">
            <text:p>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total p12r boards needed</text:p>
          </table:table-cell>
          <table:table-cell table:formula="of:=ROUNDUP([.B52]/12)" office:value-type="float" office:value="1">
            <text:p>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office:value-type="string">
            <text:p>Ethernet hub</text:p>
          </table:table-cell>
          <table:table-cell table:formula="of:=IF(ROUNDUP([.$B$2]/12;0)&gt;1;1;0)" office:value-type="float" office:value="0">
            <text:p>0</text:p>
          </table:table-cell>
          <table:table-cell table:style-name="ce13" office:value-type="currency" office:currency="USD" office:value="50">
            <text:p>$50.00</text:p>
          </table:table-cell>
          <table:table-cell table:style-name="ce13" table:formula="of:=[.B54]*[.C54]" office:value-type="currency" office:currency="USD" office:value="0">
            <text:p>$0.00</text:p>
          </table:table-cell>
          <table:table-cell office:value-type="string">
            <text:p>Hub only needed if more than one board</text:p>
          </table:table-cell>
          <table:table-cell table:number-columns-repeated="1019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55]*[.C55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56]*[.C56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57]*[.C57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58]*[.C58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2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59]*[.C59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office:value-type="string">
            <text:p>Battery Case</text:p>
          </table:table-cell>
          <table:table-cell table:formula="of:=ROUNDUP([.$B$2]/12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60]*[.C60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47:.D56])" office:value-type="currency" office:currency="USD" office:value="648">
            <text:p>$648.00</text:p>
          </table:table-cell>
          <table:table-cell table:style-name="ce1"/>
          <table:table-cell table:number-columns-repeated="1019"/>
        </table:table-row>
        <table:table-row table:style-name="ro4">
          <table:table-cell/>
          <table:table-cell table:style-name="Default"/>
          <table:table-cell table:style-name="ce16"/>
          <table:table-cell table:style-name="ce12" table:formula="of:=[.$B$2]*[.B49]*[.B50]" office:value-type="float" office:value="600">
            <text:p>60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3" table:number-columns-repeated="2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3b) j1sys p12r for 1809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p12r</text:p>
          </table:table-cell>
          <table:table-cell table:formula="of:=[.B75]" office:value-type="float" office:value="1">
            <text:p>1</text:p>
          </table:table-cell>
          <table:table-cell table:style-name="ce13" office:value-type="currency" office:currency="USD" office:value="175">
            <text:p>$175.00</text:p>
          </table:table-cell>
          <table:table-cell table:style-name="ce13" table:formula="of:=[.B69]*[.C69]" office:value-type="currency" office:currency="USD" office:value="175">
            <text:p>$175.00</text:p>
          </table:table-cell>
          <table:table-cell office:value-type="string">
            <text:p>Note this is an assembled board, not a kit</text:p>
          </table:table-cell>
          <table:table-cell office:value-type="string">
            <text:p><text:a xlink:href="http://www.j1sys.com/p12-r">http://www.j1sys.com/p12-r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4m flex strips, ws1809 12v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52">
            <text:p>$52.00</text:p>
          </table:table-cell>
          <table:table-cell table:style-name="ce13" table:formula="of:=[.B70]*[.C70]" office:value-type="currency" office:currency="USD" office:value="624">
            <text:p>$624.00</text:p>
          </table:table-cell>
          <table:table-cell office:value-type="string">
            <text:p>includes shipping. $32 without shipping</text:p>
          </table:table-cell>
          <table:table-cell office:value-type="string">
            <text:p><text:a xlink:href="http://www.aliexpress.com/store/product/5m-led-digital-strip-DC12V-input-WS2811IC-256-scale-10pcs-IC-and-30pcs-5050-SMD-RGB/701799_568458133.html">http://www.aliexpress.com/store/product/5m-led-digital-strip-DC12V-input-WS2811IC-256-scale-10pcs-IC-and-30pcs-5050-SMD-RGB/701799_568458133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4">
            <text:p>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30">
            <text:p>30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Strings per p12r connector</text:p>
          </table:table-cell>
          <table:table-cell table:style-name="ce12" table:formula="of:=ROUNDDOWN(170/([.B71]*[.B72]))" office:value-type="float" office:value="1">
            <text:p>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total p12r connectors needed</text:p>
          </table:table-cell>
          <table:table-cell table:formula="of:=ROUNDUP([.$B$2]/[.B73])" office:value-type="float" office:value="12">
            <text:p>1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total p12r boards needed</text:p>
          </table:table-cell>
          <table:table-cell table:formula="of:=ROUNDUP([.B74]/12)" office:value-type="float" office:value="1">
            <text:p>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office:value-type="string">
            <text:p>Ethernet hub</text:p>
          </table:table-cell>
          <table:table-cell table:formula="of:=IF(ROUNDUP([.$B$2]/12;0)&gt;1;1;0)" office:value-type="float" office:value="0">
            <text:p>0</text:p>
          </table:table-cell>
          <table:table-cell table:style-name="ce13" office:value-type="currency" office:currency="USD" office:value="50">
            <text:p>$50.00</text:p>
          </table:table-cell>
          <table:table-cell table:style-name="ce13" table:formula="of:=[.B76]*[.C76]" office:value-type="currency" office:currency="USD" office:value="0">
            <text:p>$0.00</text:p>
          </table:table-cell>
          <table:table-cell office:value-type="string">
            <text:p>Hub only needed if more than one board</text:p>
          </table:table-cell>
          <table:table-cell table:number-columns-repeated="1019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77]*[.C77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78]*[.C78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79]*[.C79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80]*[.C80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2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81]*[.C81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office:value-type="string">
            <text:p>Battery Case</text:p>
          </table:table-cell>
          <table:table-cell table:formula="of:=ROUNDUP([.$B$2]/12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82]*[.C82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69:.D78])" office:value-type="currency" office:currency="USD" office:value="838">
            <text:p>$838.00</text:p>
          </table:table-cell>
          <table:table-cell table:style-name="ce1"/>
          <table:table-cell table:number-columns-repeated="1019"/>
        </table:table-row>
        <table:table-row table:style-name="ro4">
          <table:table-cell/>
          <table:table-cell table:style-name="Default"/>
          <table:table-cell table:style-name="ce16"/>
          <table:table-cell table:style-name="ce12" table:formula="of:=[.$B$2]*[.B71]*[.B72]" office:value-type="float" office:value="1440">
            <text:p>144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3" table:number-columns-repeated="2"/>
          <table:table-cell table:number-columns-repeated="1020"/>
        </table:table-row>
        <table:table-row table:style-name="ro1" table:number-rows-repeated="9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4) SanDevices E682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style-name="ce1"/>
          <table:table-cell table:number-columns-repeated="1019"/>
        </table:table-row>
        <table:table-row table:style-name="ro3">
          <table:table-cell office:value-type="string">
            <text:p>e682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109">
            <text:p>$109.00</text:p>
          </table:table-cell>
          <table:table-cell table:style-name="ce13" table:formula="of:=[.B97]*[.C97]" office:value-type="currency" office:currency="USD" office:value="109">
            <text:p>$109.00</text:p>
          </table:table-cell>
          <table:table-cell office:value-type="string">
            <text:p>This is a kit. Assembled avail for $180</text:p>
          </table:table-cell>
          <table:table-cell office:value-type="string">
            <text:p><text:a xlink:href="http://www.sandevices.com/products.html">http://www.sandevices.com/products.html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5m flex strips, ws2811 12v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42">
            <text:p>$42.00</text:p>
          </table:table-cell>
          <table:table-cell table:style-name="ce13" table:formula="of:=[.B98]*[.C98]" office:value-type="currency" office:currency="USD" office:value="504">
            <text:p>$504.00</text:p>
          </table:table-cell>
          <table:table-cell office:value-type="string">
            <text:p>includes shipping. $32 without shipping</text:p>
          </table:table-cell>
          <table:table-cell office:value-type="string">
            <text:p><text:a xlink:href="http://www.aliexpress.com/store/product/5m-led-digital-strip-DC12V-input-WS2811IC-256-scale-10pcs-IC-and-30pcs-5050-SMD-RGB/701799_568458133.html">http://www.aliexpress.com/store/product/5m-led-digital-strip-DC12V-input-WS2811IC-256-scale-10pcs-IC-and-30pcs-5050-SMD-RGB/701799_568458133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10">
            <text:p>1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office:value-type="string">
            <text:p>Ethernet hub</text:p>
          </table:table-cell>
          <table:table-cell table:formula="of:=IF(ROUNDUP([.$B$2]/16;0)&gt;1;1;0)" office:value-type="float" office:value="0">
            <text:p>0</text:p>
          </table:table-cell>
          <table:table-cell table:style-name="ce13" office:value-type="currency" office:currency="USD" office:value="50">
            <text:p>$50.00</text:p>
          </table:table-cell>
          <table:table-cell table:style-name="ce13" table:formula="of:=[.B101]*[.C101]" office:value-type="currency" office:currency="USD" office:value="0">
            <text:p>$0.00</text:p>
          </table:table-cell>
          <table:table-cell office:value-type="string">
            <text:p>Hub only needed if more than one board</text:p>
          </table:table-cell>
          <table:table-cell table:number-columns-repeated="1019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102]*[.C102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103]*[.C103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104]*[.C104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105]*[.C105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106]*[.C106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office:value-type="string">
            <text:p>Battery Case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107]*[.C107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97:.D103])" office:value-type="currency" office:currency="USD" office:value="652">
            <text:p>$652.00</text:p>
          </table:table-cell>
          <table:table-cell office:value-type="string">
            <text:p>Add $70 per controller if not kit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6"/>
          <table:table-cell table:style-name="ce12" table:formula="of:=[.$B$2]*[.B99]*[.B100]" office:value-type="float" office:value="600">
            <text:p>60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>
            <text:p>5) Dpitts/Mykroft Pixelnet Pixel Controller 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number-columns-repeated="1020"/>
        </table:table-row>
        <table:table-row table:style-name="ro3">
          <table:table-cell office:value-type="string">
            <text:p>Etherdongle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94">
            <text:p>$94.00</text:p>
          </table:table-cell>
          <table:table-cell table:style-name="ce13" table:formula="of:=[.B119]*[.C119]" office:value-type="currency" office:currency="USD" office:value="94">
            <text:p>$94.00</text:p>
          </table:table-cell>
          <table:table-cell office:value-type="string">
            <text:p>E1.31 in Pixelnet out</text:p>
          </table:table-cell>
          <table:table-cell office:value-type="string">
            <text:p><text:a xlink:href="http://www.diylightanimation.com/wiki/index.php?title=File:ED25Finalrr.jpg">http://www.diylightanimation.com/wiki/index.php?title=File:ED25Finalrr.jpg</text:a></text:p>
          </table:table-cell>
          <table:table-cell table:number-columns-repeated="1018"/>
        </table:table-row>
        <table:table-row table:style-name="ro3">
          <table:table-cell office:value-type="string">
            <text:p>Pixelnet Controller</text:p>
          </table:table-cell>
          <table:table-cell table:formula="of:=[.B126]" office:value-type="float" office:value="1">
            <text:p>1</text:p>
          </table:table-cell>
          <table:table-cell table:style-name="ce13" office:value-type="currency" office:currency="USD" office:value="85">
            <text:p>$85.00</text:p>
          </table:table-cell>
          <table:table-cell table:style-name="ce13" table:formula="of:=[.B120]*[.C120]" office:value-type="currency" office:currency="USD" office:value="85">
            <text:p>$85.00</text:p>
          </table:table-cell>
          <table:table-cell office:value-type="string">
            <text:p>85-130 price range.</text:p>
          </table:table-cell>
          <table:table-cell office:value-type="string">
            <text:p><text:a xlink:href="http://doityourselfchristmas.com/forums/showthread.php?25900-New-Pixelnet-Pixel-Controller-16-strings">http://doityourselfchristmas.com/forums/showthread.php?25900-New-Pixelnet-Pixel-Controller-16-strings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5m flex strips, ws2811 12v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42">
            <text:p>$42.00</text:p>
          </table:table-cell>
          <table:table-cell table:style-name="ce13" table:formula="of:=[.B121]*[.C121]" office:value-type="currency" office:currency="USD" office:value="504">
            <text:p>$504.00</text:p>
          </table:table-cell>
          <table:table-cell office:value-type="string">
            <text:p>includes shipping. $32 without shipping</text:p>
          </table:table-cell>
          <table:table-cell office:value-type="string">
            <text:p><text:a xlink:href="http://www.aliexpress.com/store/product/5m-led-digital-strip-DC12V-input-WS2811IC-256-scale-10pcs-IC-and-30pcs-5050-SMD-RGB/701799_568458133.html">http://www.aliexpress.com/store/product/5m-led-digital-strip-DC12V-input-WS2811IC-256-scale-10pcs-IC-and-30pcs-5050-SMD-RGB/701799_568458133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10">
            <text:p>10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Strings per <text:s/>connector</text:p>
          </table:table-cell>
          <table:table-cell table:style-name="ce12" table:formula="of:=ROUNDDOWN(170/([.B122]*[.B123]))" office:value-type="float" office:value="3">
            <text:p>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total <text:s/>connectors needed</text:p>
          </table:table-cell>
          <table:table-cell table:formula="of:=ROUNDUP([.$B$2]/[.B124])" office:value-type="float" office:value="4">
            <text:p>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total <text:s/>boards needed</text:p>
          </table:table-cell>
          <table:table-cell table:formula="of:=ROUNDUP([.B125]/12)" office:value-type="float" office:value="1">
            <text:p>1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127]*[.C127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128]*[.C128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129]*[.C129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130]*[.C130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131]*[.C131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office:value-type="string">
            <text:p>Battery Case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132]*[.C132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119:.D128])" office:value-type="currency" office:currency="USD" office:value="722">
            <text:p>$722.0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6"/>
          <table:table-cell table:style-name="ce12" table:formula="of:=[.$B$2]*[.B122]*[.B123]" office:value-type="float" office:value="600">
            <text:p>60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>
            <text:p>6) LOR CCR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number-columns-repeated="1020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140]*[.C140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LOR CCR controller, string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249.95">
            <text:p>$249.95</text:p>
          </table:table-cell>
          <table:table-cell table:style-name="ce13" table:formula="of:=[.B141]*[.C141]" office:value-type="currency" office:currency="USD" office:value="2999.4">
            <text:p>$2,999.40</text:p>
          </table:table-cell>
          <table:table-cell office:value-type="string">
            <text:p>includes shipping. $32 without shipping</text:p>
          </table:table-cell>
          <table:table-cell office:value-type="string">
            <text:p><text:a xlink:href="http://store.lightorama.com/cocori.html">http://store.lightorama.com/cocori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10">
            <text:p>10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*1.5)" office:value-type="float" office:value="18">
            <text:p>18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144]*[.C144]" office:value-type="currency" office:currency="USD" office:value="34.2">
            <text:p>$34.2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145]*[.C145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140:.D145])" office:value-type="currency" office:currency="USD" office:value="3044.67">
            <text:p>$3,044.67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6"/>
          <table:table-cell table:style-name="ce12" table:formula="of:=[.$B$2]*[.B142]*[.B143]" office:value-type="float" office:value="600">
            <text:p>600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7)Seasonal Entertainment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Cost</text:p>
          </table:table-cell>
          <table:table-cell table:style-name="ce10" office:value-type="string">
            <text:p>Extended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Rainbow Pixel Controller 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23">
            <text:p>$23.00</text:p>
          </table:table-cell>
          <table:table-cell table:style-name="ce13" table:formula="of:=[.B151]*[.C151]" office:value-type="currency" office:currency="USD" office:value="276">
            <text:p>$276.00</text:p>
          </table:table-cell>
          <table:table-cell office:value-type="string">
            <text:p>1 kit to drive 1 string</text:p>
          </table:table-cell>
          <table:table-cell office:value-type="string">
            <text:p><text:a xlink:href="http://www.seasonalentertainmentllc.com/store/en/pixel-controllers/141-rainbow-pixels.html">http://www.seasonalentertainmentllc.com/store/en/pixel-controllers/141-rainbow-pixels.html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3m <text:s/>strips, ws2801 12v</text:p>
          </table:table-cell>
          <table:table-cell table:formula="of:=[.$B$2]" office:value-type="float" office:value="12">
            <text:p>12</text:p>
          </table:table-cell>
          <table:table-cell table:style-name="ce14" office:value-type="currency" office:currency="USD" office:value="35.99">
            <text:p>$35.99</text:p>
          </table:table-cell>
          <table:table-cell table:style-name="ce13" table:formula="of:=[.B152]*[.C152]" office:value-type="currency" office:currency="USD" office:value="431.88">
            <text:p>$431.88</text:p>
          </table:table-cell>
          <table:table-cell office:value-type="string">
            <text:p>strings are 42 nodes</text:p>
          </table:table-cell>
          <table:table-cell office:value-type="string">
            <text:p><text:a xlink:href="http://www.seasonalentertainmentllc.com/store/en/intelligent-pixels/154-rainbow-mini-pixels.html">http://www.seasonalentertainmentllc.com/store/en/intelligent-pixels/154-rainbow-mini-pixels.html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4 port Multiport Blender</text:p>
          </table:table-cell>
          <table:table-cell table:formula="of:=ROUNDUP([.$B$2]/4;0)" office:value-type="float" office:value="3">
            <text:p>3</text:p>
          </table:table-cell>
          <table:table-cell table:style-name="ce14" office:value-type="currency" office:currency="USD" office:value="39.95">
            <text:p>$39.95</text:p>
          </table:table-cell>
          <table:table-cell table:style-name="ce13" table:formula="of:=[.B153]*[.C153]" office:value-type="currency" office:currency="USD" office:value="119.85">
            <text:p>$119.85</text:p>
          </table:table-cell>
          <table:table-cell/>
          <table:table-cell office:value-type="string">
            <text:p><text:a xlink:href="http://www.seasonalentertainmentllc.com/store/en/blending-accessories/108-multiport-blender.html">http://www.seasonalentertainmentllc.com/store/en/blending-accessories/108-multiport-blender.html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w many meters long</text:p>
          </table:table-cell>
          <table:table-cell table:style-name="ce11" office:value-type="float" office:value="1">
            <text:p>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how many nodes per meter</text:p>
          </table:table-cell>
          <table:table-cell table:style-name="ce11" office:value-type="float" office:value="42">
            <text:p>42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 office:value-type="string">
            <text:p>Emt 1/2” metal tubing</text:p>
          </table:table-cell>
          <table:table-cell table:formula="of:=ROUNDUP([.$B$2])" office:value-type="float" office:value="12">
            <text:p>12</text:p>
          </table:table-cell>
          <table:table-cell table:style-name="ce13" office:value-type="currency" office:currency="USD" office:value="1.9">
            <text:p>$1.90</text:p>
          </table:table-cell>
          <table:table-cell table:style-name="ce13" table:formula="of:=[.B156]*[.C156]" office:value-type="currency" office:currency="USD" office:value="22.8">
            <text:p>$22.80</text:p>
          </table:table-cell>
          <table:table-cell office:value-type="string">
            <text:p>attach flex strips to tubing via zip ties</text:p>
          </table:table-cell>
          <table:table-cell office:value-type="string">
            <text:p><text:a xlink:href="http://www.homedepot.com/p/Allied-Tube-Conduit-1-2-in-x-10-ft-Electric-Metallic-Tube-Conduit-101543/100400405#.UUhmpBysh8E">http://www.homedepot.com/p/Allied-Tube-Conduit-1-2-in-x-10-ft-Electric-Metallic-Tube-Conduit-101543/100400405#.UUhmpBysh8E</text:a></text:p>
          </table:table-cell>
          <table:table-cell table:number-columns-repeated="1018"/>
        </table:table-row>
        <table:table-row table:style-name="ro3">
          <table:table-cell office:value-type="string">
            <text:p>emt set screw couplings</text:p>
          </table:table-cell>
          <table:table-cell table:formula="of:=ROUNDUP([.$B$2]/5;0)" office:value-type="float" office:value="3">
            <text:p>3</text:p>
          </table:table-cell>
          <table:table-cell table:style-name="ce13" office:value-type="currency" office:currency="USD" office:value="1.6">
            <text:p>$1.60</text:p>
          </table:table-cell>
          <table:table-cell table:style-name="ce13" table:formula="of:=[.B157]*[.C157]" office:value-type="currency" office:currency="USD" office:value="4.8">
            <text:p>$4.80</text:p>
          </table:table-cell>
          <table:table-cell office:value-type="string">
            <text:p>$1.60 for package of 5</text:p>
          </table:table-cell>
          <table:table-cell office:value-type="string">
            <text:p><text:a xlink:href="http://www.homedepot.com/p/t/100144234?catalogId=10053&amp;langId=-1&amp;storeId=10051&amp;superSkuId=202890928&amp;N=5yc1vZbohkZ1z10xuvZ1z10wkpZ1z0zhamZ1z1118lZ1z10z84Z1z10sfdZ1z10ye3&amp;R=100144234#.UUhm_hysh8E">http://www.homedepot.com/p/t/100144234?catalogId=10053&amp;langId=-1&amp;storeId=10051&amp;superSkuId=202890928&amp;N=5yc1vZbohkZ1z10xuvZ1z10wkpZ1z0zhamZ1z1118lZ1z10z84Z1z10sfdZ1z10ye3&amp;R=100144234#.UUhm_hysh8E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10'</text:p>
          </table:table-cell>
          <table:table-cell table:formula="of:=[.$B$2]" office:value-type="float" office:value="12">
            <text:p>12</text:p>
          </table:table-cell>
          <table:table-cell table:style-name="ce13" office:value-type="currency" office:currency="USD" office:value="1.35">
            <text:p>$1.35</text:p>
          </table:table-cell>
          <table:table-cell table:style-name="ce13" table:formula="of:=[.B158]*[.C158]" office:value-type="currency" office:currency="USD" office:value="16.2">
            <text:p>$16.20</text:p>
          </table:table-cell>
          <table:table-cell office:value-type="string">
            <text:p>One for each string</text:p>
          </table:table-cell>
          <table:table-cell office:value-type="string">
            <text:p><text:a xlink:href="http://www.monoprice.com/products/product.asp?c_id=102&amp;cp_id=10208&amp;cs_id=1020807&amp;p_id=9550&amp;seq=1&amp;format=2">http://www.monoprice.com/products/product.asp?c_id=102&amp;cp_id=10208&amp;cs_id=1020807&amp;p_id=9550&amp;seq=1&amp;format=2</text:a></text:p>
          </table:table-cell>
          <table:table-cell table:number-columns-repeated="1018"/>
        </table:table-row>
        <table:table-row table:style-name="ro3">
          <table:table-cell office:value-type="string">
            <text:p>cat5 cables, 50'</text:p>
          </table:table-cell>
          <table:table-cell office:value-type="float" office:value="1">
            <text:p>1</text:p>
          </table:table-cell>
          <table:table-cell table:style-name="ce13" office:value-type="currency" office:currency="USD" office:value="6.27">
            <text:p>$6.27</text:p>
          </table:table-cell>
          <table:table-cell table:style-name="ce13" table:formula="of:=[.B159]*[.C159]" office:value-type="currency" office:currency="USD" office:value="6.27">
            <text:p>$6.27</text:p>
          </table:table-cell>
          <table:table-cell office:value-type="string">
            <text:p>Display to house</text:p>
          </table:table-cell>
          <table:table-cell office:value-type="string">
            <text:p><text:a xlink:href="http://www.monoprice.com/products/product.asp?c_id=102&amp;cp_id=10208&amp;cs_id=1020812&amp;p_id=9555&amp;seq=1&amp;format=2">http://www.monoprice.com/products/product.asp?c_id=102&amp;cp_id=10208&amp;cs_id=1020812&amp;p_id=9555&amp;seq=1&amp;format=2</text:a></text:p>
          </table:table-cell>
          <table:table-cell table:number-columns-repeated="1018"/>
        </table:table-row>
        <table:table-row table:style-name="ro1">
          <table:table-cell office:value-type="string">
            <text:p>Power supplies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49">
            <text:p>$49.00</text:p>
          </table:table-cell>
          <table:table-cell table:style-name="ce13" table:formula="of:=[.B160]*[.C160]" office:value-type="currency" office:currency="USD" office:value="49">
            <text:p>$49.00</text:p>
          </table:table-cell>
          <table:table-cell table:number-columns-repeated="1020"/>
        </table:table-row>
        <table:table-row table:style-name="ro3">
          <table:table-cell office:value-type="string">
            <text:p>Battery Case</text:p>
          </table:table-cell>
          <table:table-cell table:formula="of:=ROUNDUP([.$B$2]/16;0)" office:value-type="float" office:value="1">
            <text:p>1</text:p>
          </table:table-cell>
          <table:table-cell table:style-name="ce13" office:value-type="currency" office:currency="USD" office:value="7.57">
            <text:p>$7.57</text:p>
          </table:table-cell>
          <table:table-cell table:style-name="ce13" table:formula="of:=[.B161]*[.C161]" office:value-type="currency" office:currency="USD" office:value="7.57">
            <text:p>$7.57</text:p>
          </table:table-cell>
          <table:table-cell office:value-type="string">
            <text:p>Storage for <text:s/>power supplies and boards</text:p>
          </table:table-cell>
          <table:table-cell office:value-type="string">
            <text:p><text:a xlink:href="http://www.walmart.com/ip/Snap-Top-Everstart-Marine-Battery-Box/16781379">http://www.walmart.com/ip/Snap-Top-Everstart-Marine-Battery-Box/16781379</text:a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6" office:value-type="string">
            <text:p>TOTAL</text:p>
          </table:table-cell>
          <table:table-cell table:style-name="ce16" table:formula="of:=SUM([.D151:.D157])" office:value-type="currency" office:currency="USD" office:value="855.33">
            <text:p>$855.33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6"/>
          <table:table-cell table:style-name="ce12" table:formula="of:=[.$B$2]*[.B154]*[.B155]" office:value-type="float" office:value="504">
            <text:p>504</text:p>
          </table:table-cell>
          <table:table-cell office:value-type="string">
            <text:p>Total nodes</text:p>
          </table:table-cell>
          <table:table-cell table:number-columns-repeated="1019"/>
        </table:table-row>
        <table:table-row table:style-name="ro4">
          <table:table-cell/>
          <table:table-cell table:style-name="Default" table:number-columns-repeated="3"/>
          <table:table-cell table:number-columns-repeated="1020"/>
        </table:table-row>
        <table:table-row table:style-name="ro4" table:number-rows-repeated="10484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22:3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0:12:21.07</meta:creation-date>
    <meta:editing-duration>PT19H30M31S</meta:editing-duration>
    <meta:editing-cycles>24</meta:editing-cycles>
    <meta:generator>OpenOffice.org/3.4.1$Win32 OpenOffice.org_project/341m1$Build-9593</meta:generator>
    <dc:date>2013-03-21T22:34:07.25</dc:date>
    <meta:document-statistic meta:table-count="3" meta:cell-count="508" meta:object-count="0"/>
  </office:meta>
</office:document-meta>
</file>